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196cm" table:align="left" style:writing-mode="lr-tb"/>
    </style:style>
    <style:style style:name="Tabla1.A" style:family="table-column">
      <style:table-column-properties style:column-width="16.196cm"/>
    </style:style>
    <style:style style:name="Tabla1.1" style:family="table-row">
      <style:table-row-properties style:keep-together="true" fo:keep-together="auto"/>
    </style:style>
    <style:style style:name="Tabla1.A1" style:family="table-cell">
      <style:table-cell-properties style:vertical-align="top" fo:padding="0.049cm" fo:border="0.035cm solid #000000" style:writing-mode="lr-tb"/>
    </style:style>
    <style:style style:name="Tabla2" style:family="table">
      <style:table-properties style:width="15.741cm" table:align="left" style:writing-mode="lr-tb"/>
    </style:style>
    <style:style style:name="Tabla2.A" style:family="table-column">
      <style:table-column-properties style:column-width="15.741cm"/>
    </style:style>
    <style:style style:name="Tabla2.1" style:family="table-row">
      <style:table-row-properties style:keep-together="true" fo:keep-together="auto"/>
    </style:style>
    <style:style style:name="Tabla2.A1" style:family="table-cell">
      <style:table-cell-properties style:vertical-align="top" fo:padding="0.049cm" fo:border="0.035cm solid #000000" style:writing-mode="lr-tb"/>
    </style:style>
    <style:style style:name="Tabla2.A2" style:family="table-cell">
      <style:table-cell-properties style:vertical-align="top" fo:padding-left="0.049cm" fo:padding-right="0.049cm" fo:padding-top="0cm" fo:padding-bottom="0.049cm" fo:border-left="0.035cm solid #000000" fo:border-right="0.035cm solid #000000" fo:border-top="none" fo:border-bottom="0.035cm solid #000000" style:writing-mode="lr-tb"/>
    </style:style>
    <style:style style:name="P1" style:family="paragraph" style:parent-style-name="Standard">
      <style:paragraph-properties fo:text-align="end" style:justify-single-word="false"/>
      <style:text-properties style:font-name="Arial" fo:font-size="11pt" style:font-size-asian="11pt" style:font-name-complex="Arial" style:font-size-complex="11pt"/>
    </style:style>
    <style:style style:name="P2" style:family="paragraph" style:parent-style-name="Standard">
      <style:paragraph-properties loext:contextual-spacing="false" fo:margin-top="0cm" fo:margin-bottom="0.212cm" fo:text-align="justify" style:justify-single-word="false"/>
      <style:text-properties fo:color="#000000" style:font-name="Arial" fo:font-size="11pt" fo:language="es" fo:country="ES" style:letter-kerning="true" style:font-name-asian="Arial" style:font-size-asian="11pt" style:language-asian="zxx" style:country-asian="none" style:font-name-complex="Arial" style:font-size-complex="11pt"/>
    </style:style>
    <style:style style:name="P3"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4" style:family="paragraph" style:parent-style-name="Text_20_body">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 style:family="paragraph" style:parent-style-name="Text_20_body">
      <style:paragraph-properties fo:text-align="justify" style:justify-single-word="false"/>
      <style:text-properties style:font-name="Arial" style:font-name-complex="Arial"/>
    </style:style>
    <style:style style:name="P6" style:family="paragraph" style:parent-style-name="Text_20_body">
      <style:paragraph-properties fo:text-align="justify" style:justify-single-word="false"/>
    </style:style>
    <style:style style:name="P7" style:family="paragraph" style:parent-style-name="Table_20_Contents">
      <style:paragraph-properties loext:contextual-spacing="false" fo:margin-top="0cm" fo:margin-bottom="0.499cm" fo:text-align="center" style:justify-single-word="false"/>
      <style:text-properties style:font-name="Arial" fo:font-weight="bold" style:font-weight-asian="bold" style:font-name-complex="Arial"/>
    </style:style>
    <style:style style:name="P8" style:family="paragraph" style:parent-style-name="Table_20_Contents">
      <style:paragraph-properties loext:contextual-spacing="false" fo:margin-top="0cm" fo:margin-bottom="0.499cm" fo:text-align="justify" style:justify-single-word="false"/>
      <style:text-properties style:font-name="Arial" fo:font-weight="bold" style:font-weight-asian="bold" style:font-name-complex="Arial"/>
    </style:style>
    <style:style style:name="P9" style:family="paragraph" style:parent-style-name="Table_20_Contents">
      <style:paragraph-properties loext:contextual-spacing="false" fo:margin-top="0cm" fo:margin-bottom="0.499cm" fo:text-align="justify" style:justify-single-word="false"/>
    </style:style>
    <style:style style:name="P10" style:family="paragraph" style:parent-style-name="Text_20_body">
      <style:paragraph-properties fo:text-align="justify" style:justify-single-word="false"/>
      <style:text-properties style:font-name="Arial" fo:font-weight="bold" style:font-weight-asian="bold" style:font-name-complex="Arial"/>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fo:language="es" fo:country="ES" style:letter-kerning="true" style:font-name-asian="Arial" style:font-size-asian="11pt" style:language-asian="zxx" style:country-asian="none"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row table:style-name="Tabla1.1">
          <table:table-cell table:style-name="Tabla1.A1" office:value-type="string">
            <text:p text:style-name="P7">ANEXO I-SOLICITUD DE ADMISIÓN</text:p>
          </table:table-cell>
        </table:table-row>
      </table:table>
      <text:p text:style-name="P6"><text:span text:style-name="T1">A/a SR. ALCALDE PRESIDENTE DEL AYUNTAMIENTO</text:span><text:span text:style-name="T2"> </text:span></text:p>
      <text:p text:style-name="P10">DATOS DEL INTERESADO</text:p>
      <table:table table:name="Tabla2" table:style-name="Tabla2">
        <table:table-column table:style-name="Tabla2.A"/>
        <table:table-row table:style-name="Tabla2.1">
          <table:table-cell table:style-name="Tabla2.A1" office:value-type="string">
            <text:p text:style-name="P8">Nombre y apellidos</text:p>
          </table:table-cell>
        </table:table-row>
        <table:table-row table:style-name="Tabla2.1">
          <table:table-cell table:style-name="Tabla2.A2" office:value-type="string">
            <text:p text:style-name="P8">DNI</text:p>
          </table:table-cell>
        </table:table-row>
        <table:table-row table:style-name="Tabla2.1">
          <table:table-cell table:style-name="Tabla2.A2" office:value-type="string">
            <text:p text:style-name="P9"><text:span text:style-name="T3">Domicilio</text:span><text:span text:style-name="T2"> (calle/piso/municipio/código postal) </text:span></text:p>
          </table:table-cell>
        </table:table-row>
        <table:table-row table:style-name="Tabla2.1">
          <table:table-cell table:style-name="Tabla2.A2" office:value-type="string">
            <text:p text:style-name="P8">Teléfono</text:p>
          </table:table-cell>
        </table:table-row>
        <table:table-row table:style-name="Tabla2.1">
          <table:table-cell table:style-name="Tabla2.A2" office:value-type="string">
            <text:p text:style-name="P8">Correo electrónico</text:p>
          </table:table-cell>
        </table:table-row>
      </table:table>
      <text:p text:style-name="P6"><text:span text:style-name="T4">El que suscribe, enterado de la convocatoria del proceso selectivo efectuado por el Ayuntamiento para la constitución de una </text:span><text:span text:style-name="T6">BOLSA DE TRABAJO DE AUXILIAR ADMINISTRATIVO </text:span><text:span text:style-name="T5">POR EL PROCEDIMIENTO DE CONCURSO-OPOSICIÓN MEDIANTE EL SISTEMA DE TURNO LIBRE</text:span><text:span text:style-name="T4">;</text:span></text:p>
      <text:p text:style-name="P4">EXPONGO</text:p>
      <text:p text:style-name="P6"><text:span text:style-name="T4">S</text:span><text:span text:style-name="T7">1) Que acepto íntegramente las bases reguladoras de la convocatoria y que reúno todos y cada uno de los requisitos exigidos para tomar parte en el proceso selectivo de acuerdo con las mismas. Asimismo me comprometo a jurar o prometer acatamiento a la Constitución española.</text:span></text:p>
      <text:p text:style-name="P2">2) Que a todos estos efectos presento de modo adjunto al presente escrito la siguiente</text:p>
      <text:p text:style-name="P2">documentación relativa a titulaciones, permisos, u otros documentos exigidos como condición de admisión de aspirantes, así como la documentación acreditativa de los méritos alegados que de acuerdo con la base octava de la convocatoria, declaro que los méritos que poseo en la fecha de terminación del plazo de presentación de solicitudes son los siguientes:</text:p>
      <text:p text:style-name="P2">a) Por servicios prestados en la Administración Pública ______ meses x 0,10 puntos =</text:p>
      <text:p text:style-name="P2">b) Por servicios prestados como profesional autónomo o en organismos o centros privados en un puesto de trabajo similar ______ meses x 0,05 puntos =</text:p>
      <text:p text:style-name="P2">c) Formación:</text:p>
      <text:p text:style-name="P2">-En organismos o centros públicos oficiales, directamente relacionadas con la plaza a cubrir:</text:p>
      <text:p text:style-name="P2">Enumeración de cursos y de horas realizadas x 0,02 puntos =</text:p>
      <text:p text:style-name="P2">Enumeración de cursos y de horas impartidas x 0,05 puntos =</text:p>
      <text:p text:style-name="P2">-En organismos o centros privados, directamente relacionadas con la plaza a cubrir:</text:p>
      <text:p text:style-name="P2">Enumeración de cursos y de horas realizadas x 0,01 puntos =</text:p>
      <text:p text:style-name="P2">Enumeración de cursos y de horas impartidas x 0,02 puntos =</text:p>
      <text:p text:style-name="P2">d) Titulaciones académicas:</text:p>
      <text:p text:style-name="P6"><text:span text:style-name="T7">(Enunciar y valorar los documentos que se presentan)</text:span><text:span text:style-name="T4">e tenga por presentada en tiempo y forma la presente instancia, y en consecuencia, sea admitido para tomar parte en el proceso selectivo de referencia. </text:span></text:p>
      <text:p text:style-name="P5">En ......................................... , a ............ de ................................. de 2021.</text:p>
      <text:p text:style-name="P3">F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2T11:46:55.737000000</meta:creation-date>
    <dc:date>2021-06-22T11:47:57.478000000</dc:date>
    <meta:editing-duration>PT1M2S</meta:editing-duration>
    <meta:editing-cycles>1</meta:editing-cycles>
    <meta:generator>OpenOffice/4.1.1$Win32 OpenOffice.org_project/411m6$Build-9775</meta:generator>
    <meta:document-statistic meta:table-count="2" meta:image-count="0" meta:object-count="0" meta:page-count="1" meta:paragraph-count="26" meta:word-count="329" meta:character-count="2158"/>
  </office:meta>
</office:document-meta>
</file>